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5cm" fo:margin-left="-0.386cm" fo:margin-right="-0.489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1.799cm" style:rel-column-width="1020*"/>
    </style:style>
    <style:style style:name="Tabela1.C" style:family="table-column">
      <style:table-column-properties style:column-width="2.91cm" style:rel-column-width="1650*"/>
    </style:style>
    <style:style style:name="Tabela1.D" style:family="table-column">
      <style:table-column-properties style:column-width="1.905cm" style:rel-column-width="1080*"/>
    </style:style>
    <style:style style:name="Tabela1.E" style:family="table-column">
      <style:table-column-properties style:column-width="1.879cm" style:rel-column-width="1065*"/>
    </style:style>
    <style:style style:name="Tabela1.H" style:family="table-column">
      <style:table-column-properties style:column-width="2.143cm" style:rel-column-width="1215*"/>
    </style:style>
    <style:style style:name="Tabela1.I" style:family="table-column">
      <style:table-column-properties style:column-width="2.106cm" style:rel-column-width="11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min-row-height="12.28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instytucji kultury prowadzony przez Gminę Godzian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H"/>
        <table:table-column table:style-name="Tabela1.I"/>
        <table:table-row>
          <table:table-cell table:style-name="Tabela1.A1" office:value-type="string">
            <text:p text:style-name="P2">Nr wpisu do rejestru</text:p>
          </table:table-cell>
          <table:table-cell table:style-name="Tabela1.A1" office:value-type="string">
            <text:p text:style-name="P2">Data wpisu do rejestru </text:p>
          </table:table-cell>
          <table:table-cell table:style-name="Tabela1.A1" office:value-type="string">
            <text:p text:style-name="P2">pełna nazwa instytucji kultury wynikająca ze statutu</text:p>
          </table:table-cell>
          <table:table-cell table:style-name="Tabela1.A1" office:value-type="string">
            <text:p text:style-name="P2">Skrócona nazwa instytucji kultury jeżeli jej używanie przewiduje statut</text:p>
          </table:table-cell>
          <table:table-cell table:style-name="Tabela1.A1" office:value-type="string">
            <text:p text:style-name="P2">Siedziba i adres instytucji kultury</text:p>
          </table:table-cell>
          <table:table-cell table:style-name="Tabela1.A1" office:value-type="string">
            <text:p text:style-name="P2">Oznaczenie organizatora instytucji kultury</text:p>
          </table:table-cell>
          <table:table-cell table:style-name="Tabela1.A1" office:value-type="string">
            <text:p text:style-name="P2">Oznaczenie podmiotu, z którym organizator wspólnie prowadzi instytucję kultury</text:p>
          </table:table-cell>
          <table:table-cell table:style-name="Tabela1.A1" office:value-type="string">
            <text:p text:style-name="P2">Akt o utworzeniu instytucji kultury</text:p>
          </table:table-cell>
          <table:table-cell table:style-name="Tabela1.I1" office:value-type="string">
            <text:p text:style-name="P2">Akt o nadaniu statutu instytucji kultury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date" office:date-value="2011-01-20">
            <text:p text:style-name="P2">20.01.2011</text:p>
          </table:table-cell>
          <table:table-cell table:style-name="Tabela1.C2" office:value-type="string">
            <text:p text:style-name="P2">Gminna Biblioteka Publiczna w Godzianowie</text:p>
          </table:table-cell>
          <table:table-cell table:style-name="Tabela1.C2" office:value-type="string">
            <text:p text:style-name="P2">-</text:p>
          </table:table-cell>
          <table:table-cell table:style-name="Tabela1.C2" office:value-type="string">
            <text:p text:style-name="P2">ul. Szkolna 4, 96-126 Godzianów</text:p>
          </table:table-cell>
          <table:table-cell table:style-name="Tabela1.C2" office:value-type="string">
            <text:p text:style-name="P2">Gmina Godzianów</text:p>
          </table:table-cell>
          <table:table-cell table:style-name="Tabela1.C2" office:value-type="string">
            <text:p text:style-name="P2">-</text:p>
          </table:table-cell>
          <table:table-cell table:style-name="Tabela1.C2" office:value-type="string">
            <text:p text:style-name="P2">Uchwała Nr XXXVIII/153/10 Rady Gminy Godzianów z dnia 30.08.2010 r. w sprawie powołania gminnej instytucji kultury o nazwie „Gminna Biblioteka Publiczna w Godzianowie”. Zał. nr 1 – Akt o utworzeniu gminnej instytucji kultury pod nazwą „Gminna Biblioteka Publiczna w Godzianowie”</text:p>
            <text:p text:style-name="P2"/>
          </table:table-cell>
          <table:table-cell table:style-name="Tabela1.I2" office:value-type="string">
            <text:p text:style-name="P2">Uchwała Nr XXXVIII/153/10 Rady Gminy Godzianów z dnia 30.08.2010 r. w sprawie powołania gminnej instytucji kultury o nazwie „Gminna Biblioteka Publiczna w Godzianowie”. Zał. nr 1 – Akt o utworzeniu gminnej instytucji kultury pod nazwą „Gminna Biblioteka Publiczna w Godzianowie”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date" office:date-value="2012-07-01">
            <text:p text:style-name="P2">1.07.2012</text:p>
          </table:table-cell>
          <table:table-cell table:style-name="Tabela1.C2" office:value-type="string">
            <text:p text:style-name="P2">Gminny Ośrodek Kultury, Sportu i Rekreacji w Godzianowie</text:p>
          </table:table-cell>
          <table:table-cell table:style-name="Tabela1.C2" office:value-type="string">
            <text:p text:style-name="P2">GOKSiR</text:p>
          </table:table-cell>
          <table:table-cell table:style-name="Tabela1.C2" office:value-type="string">
            <text:p text:style-name="P2">ul. Klonowa 9, 96-126 Godzianów</text:p>
          </table:table-cell>
          <table:table-cell table:style-name="Tabela1.C2" office:value-type="string">
            <text:p text:style-name="P2">Gmina Godzianów</text:p>
          </table:table-cell>
          <table:table-cell table:style-name="Tabela1.C2" office:value-type="string">
            <text:p text:style-name="P2">-</text:p>
          </table:table-cell>
          <table:table-cell table:style-name="Tabela1.C2" office:value-type="string">
            <text:p text:style-name="P2">Uchwała Nr XV/115/12 Rady Gminy Godzianów z dnia 27.04.2012 w sprawie przekształcenia gminnej jednostki organizacyjnej pod nazwą Dom Kultury w Godzianowie w instytucję pod nazwą Gminny Ośrodek Kultury, <text:soft-page-break/>Sportu i Rekreacji w Godzianowie</text:p>
          </table:table-cell>
          <table:table-cell table:style-name="Tabela1.I2" office:value-type="string">
            <text:p text:style-name="P2">Uchwała Nr XV/115/12 Rady Gminy Godzianów z dnia 27.04.2012 w sprawie przekształcenia gminnej jednostki organizacyjnej pod nazwą Dom Kultury w Godzianowie w instytucję pod nazwą Gminny Ośrodek Kultury, <text:soft-page-break/>Sportu i Rekreacji w Godzianow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 dd</meta:initial-creator>
    <meta:creation-date>2016-12-27T16:05:38.82</meta:creation-date>
    <meta:document-statistic meta:table-count="1" meta:image-count="0" meta:object-count="0" meta:page-count="2" meta:paragraph-count="28" meta:word-count="241" meta:character-count="1698"/>
    <dc:date>2016-12-27T16:41:42.76</dc:date>
    <dc:creator>dd dd</dc:creator>
    <meta:editing-duration>PT5M32S</meta:editing-duration>
    <meta:editing-cycles>1</meta:editing-cycles>
    <meta:generator>OpenOffice/4.1.1$Win32 OpenOffice.org_project/411m6$Build-9775</meta:generator>
  </office:meta>
</office:document-meta>
</file>